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Helvetica Neue" fo:font-size="11pt" style:font-name-asian="Helvetica Neue1" style:font-size-asian="11pt" style:font-name-complex="Helvetica Neue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6"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style:font-name="Helvetica Neue" fo:font-size="11pt" style:font-name-asian="Helvetica Neue1" style:font-size-asian="11pt" style:font-name-complex="Helvetica Neue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rnival Tycoon Lesson 3 Reflections</text:span></text:p>
      <text:p text:style-name="P2"><text:span text:style-name="T2">Name:_______________________________</text:span></text:p>
      <text:p text:style-name="P2"><text:span text:style-name="T2">Period:_______________________________</text:span></text:p>
      <text:p text:style-name="P3"/>
      <text:p text:style-name="P1"><text:span text:style-name="T2">Here are some interesting statistics:</text:span></text:p>
      <text:p text:style-name="P4"/>
      <text:p text:style-name="P1"><text:span text:style-name="T2">Your chance of winning the PowerBall Lottery is 1/292,201,338</text:span></text:p>
      <text:p text:style-name="P1"><text:span text:style-name="T2">Your chance of getting attacked by a shark is 1/3,750,000</text:span></text:p>
      <text:p text:style-name="P1"><text:span text:style-name="T2">Your chance of getting struck by lightning is 1/700,000</text:span></text:p>
      <text:p text:style-name="P1"><text:span text:style-name="T2">Your chance of dying in a plane crash is 1/205,552</text:span></text:p>
      <text:p text:style-name="P1"><text:span text:style-name="T2">Your chance of making it to the NBA is 1/4,000</text:span></text:p>
      <text:p text:style-name="P1"><text:span text:style-name="T2">Your chance of being audited by the IRS is 1/160</text:span></text:p>
      <text:p text:style-name="P1"><text:span text:style-name="T2">Your chance of being in a car crash involving a drunk driver is 2/3</text:span></text:p>
      <text:p text:style-name="P4"/>
      <text:p text:style-name="P1"><text:span text:style-name="T2">Today should have been a happy day for Jackson and his family- and for part of it, it was! Earlier this morning, he received word that he was chosen by the Atlanta Hawks in the 2nd round of the NBA Draft. As he was preparing to leave for a flight to Atlanta, he opened up an envelope and was informed that he was being audited by the IRS. He was not too upset by it because his new career was going to take care of that easily. As he was driving to the airport, a car came out of nowhere and broadsided him. He was uninjured, but his car was totaled. The drunk driver that hit him was arrested and jailed. Jackson was forced to UBER the rest of the way to the airport. Sadly, Jackson’s plane never made it to Atlanta as it was brought down by turbulence in the mountains just north of Georgia. There were no survivors. </text:span></text:p>
      <text:p text:style-name="P4"/>
      <text:list xml:id="list4287512251" text:style-name="WWNum1">
        <text:list-item>
          <text:p text:style-name="P6"><text:span text:style-name="T2"><text:s/>This was NOT Jackson’s lucky day! Explain in the space below just how UNLUCKY of a day this was for Jackson. Show calculations.</text:span></text:p>
        </text:list-item>
      </text:list>
      <text:p text:style-name="P4"/>
      <text:p text:style-name="P4"/>
      <text:p text:style-name="P4"/>
      <text:p text:style-name="P4"/>
      <text:p text:style-name="P4"/>
      <text:p text:style-name="P3"/>
      <text:p text:style-name="P4"/>
      <text:p text:style-name="P4"/>
      <text:p text:style-name="P4"><text:soft-page-break/></text:p>
      <text:p text:style-name="P4"/>
      <text:p text:style-name="P4"/>
      <text:p text:style-name="P1"><text:span text:style-name="T2">2. <text:s/>Would Jackson have been more or less likely to have won the Powerball and get struck by lightning on the same day than to have experienced all of these events?</text:span></text:p>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Body"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style:style>
    <style:style style:name="ListLabel_20_2" style:display-name="ListLabel 2" style:family="text">
      <style:text-properties fo:font-variant="normal" fo:text-transform="none" style:text-line-through-style="none" style:text-line-through-type="none" style:text-position="0% 100%"/>
    </style:style>
    <style:style style:name="ListLabel_20_3" style:display-name="ListLabel 3" style:family="text">
      <style:text-properties fo:font-variant="normal" fo:text-transform="none" style:text-line-through-style="none" style:text-line-through-type="none" style:text-position="0% 100%"/>
    </style:style>
    <style:style style:name="ListLabel_20_4" style:display-name="ListLabel 4" style:family="text">
      <style:text-properties fo:font-variant="normal" fo:text-transform="none" style:text-line-through-style="none" style:text-line-through-type="none" style:text-position="0% 100%"/>
    </style:style>
    <style:style style:name="ListLabel_20_5" style:display-name="ListLabel 5" style:family="text">
      <style:text-properties fo:font-variant="normal" fo:text-transform="none" style:text-line-through-style="none" style:text-line-through-type="none" style:text-position="0% 100%"/>
    </style:style>
    <style:style style:name="ListLabel_20_6" style:display-name="ListLabel 6" style:family="text">
      <style:text-properties fo:font-variant="normal" fo:text-transform="none" style:text-line-through-style="none" style:text-line-through-type="none" style:text-position="0% 100%"/>
    </style:style>
    <style:style style:name="ListLabel_20_7" style:display-name="ListLabel 7" style:family="text">
      <style:text-properties fo:font-variant="normal" fo:text-transform="none" style:text-line-through-style="none" style:text-line-through-type="none" style:text-position="0% 100%"/>
    </style:style>
    <style:style style:name="ListLabel_20_8" style:display-name="ListLabel 8" style:family="text">
      <style:text-properties fo:font-variant="normal" fo:text-transform="none" style:text-line-through-style="none" style:text-line-through-type="none" style:text-position="0% 100%"/>
    </style:style>
    <style:style style:name="ListLabel_20_9" style:display-name="ListLabel 9" style:family="text">
      <style:text-properties fo:font-variant="normal" fo:text-transform="none" style:text-line-through-style="none" style:text-line-through-type="none"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99" meta:character-count="1643" meta:non-whitespace-character-count="1356"/>
    <meta:generator>LibreOfficeDev/6.0.5.2$Linux_X86_64 LibreOffice_project/</meta:generator>
  </office:meta>
</office:document-meta>
</file>