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Replacements/Object 9" manifest:media-type=""/>
  <manifest:file-entry manifest:full-path="ObjectReplacements/Object 8" manifest:media-type="application/x-openoffice-gdimetafile;windows_formatname=&quot;GDIMetaFile&quot;"/>
  <manifest:file-entry manifest:full-path="ObjectReplacements/Object 12" manifest:media-type=""/>
  <manifest:file-entry manifest:full-path="ObjectReplacements/Object 7" manifest:media-type="application/x-openoffice-gdimetafile;windows_formatname=&quot;GDIMetaFile&quot;"/>
  <manifest:file-entry manifest:full-path="ObjectReplacements/Object 11" manifest:media-type="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8in" fo:margin-left="1.0694in" fo:margin-top="0in" fo:margin-bottom="0in" table:align="left"/>
    </style:style>
    <style:style style:name="Table1.A" style:family="table-column">
      <style:table-column-properties style:column-width="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-left="none" fo:border-right="none" fo:border-top="1pt solid #000000" fo:border-bottom="1pt solid #000000"/>
    </style:style>
    <style:style style:name="Table2" style:family="table">
      <style:table-properties style:width="8in" fo:margin-left="1.0694in" fo:margin-top="0in" fo:margin-bottom="0in" table:align="left"/>
    </style:style>
    <style:style style:name="Table2.A" style:family="table-column">
      <style:table-column-properties style:column-width="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-left="none" fo:border-right="none" fo:border-top="1pt solid #000000" fo:border-bottom="1pt solid #000000"/>
    </style:style>
    <style:style style:name="Table3" style:family="table">
      <style:table-properties style:width="2.5625in" fo:margin-left="0.5194in" fo:margin-top="0in" fo:margin-bottom="0in" table:align="left"/>
    </style:style>
    <style:style style:name="Table3.A" style:family="table-column">
      <style:table-column-properties style:column-width="0.8542in"/>
    </style:style>
    <style:style style:name="Table3.1" style:family="table-row">
      <style:table-row-properties style:min-row-height="0.6201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8.75in" fo:margin-left="0.3194in" fo:margin-top="0in" fo:margin-bottom="0in" table:align="left"/>
    </style:style>
    <style:style style:name="Table4.A" style:family="table-column">
      <style:table-column-properties style:column-width="8.7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-left="none" fo:border-right="none" fo:border-top="none" fo:border-bottom="1pt solid #000000"/>
    </style:style>
    <style:style style:name="Table4.A2" style:family="table-cell">
      <style:table-cell-properties style:vertical-align="" fo:padding="0.0694in" fo:border-left="none" fo:border-right="none" fo:border-top="1pt solid #000000" fo:border-bottom="1pt solid #000000"/>
    </style:style>
    <style:style style:name="Table5" style:family="table">
      <style:table-properties style:width="9in" fo:margin-left="0in" fo:margin-top="0in" fo:margin-bottom="0in" table:align="left"/>
    </style:style>
    <style:style style:name="Table5.A" style:family="table-column">
      <style:table-column-properties style:column-width="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-left="none" fo:border-right="none" fo:border-top="none" fo:border-bottom="1pt solid #000000"/>
    </style:style>
    <style:style style:name="Table5.A2" style:family="table-cell">
      <style:table-cell-properties style:vertical-align="" fo:padding="0.0694in" fo:border-left="none" fo:border-right="none" fo:border-top="1pt solid #000000" fo:border-bottom="1pt solid #000000"/>
    </style:style>
    <style:style style:name="Table6" style:family="table">
      <style:table-properties style:width="9in" fo:margin-left="0in" fo:margin-top="0in" fo:margin-bottom="0in" table:align="left"/>
    </style:style>
    <style:style style:name="Table6.A" style:family="table-column">
      <style:table-column-properties style:column-width="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-left="none" fo:border-right="none" fo:border-top="none" fo:border-bottom="1pt solid #000000"/>
    </style:style>
    <style:style style:name="Table6.A2" style:family="table-cell">
      <style:table-cell-properties style:vertical-align="" fo:padding="0.0694in" fo:border-left="none" fo:border-right="none" fo:border-top="1pt solid #000000" fo:border-bottom="1pt solid #000000"/>
    </style:style>
    <style:style style:name="Table7" style:family="table">
      <style:table-properties style:width="6.95in" fo:margin-left="0in" fo:margin-top="0in" fo:margin-bottom="0in" table:align="left"/>
    </style:style>
    <style:style style:name="Table7.A" style:family="table-column">
      <style:table-column-properties style:column-width="1.7375in"/>
    </style:style>
    <style:style style:name="Table7.D" style:family="table-column">
      <style:table-column-properties style:column-width="1.736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95in" fo:margin-left="0in" fo:margin-top="0in" fo:margin-bottom="0in" table:align="left"/>
    </style:style>
    <style:style style:name="Table8.A" style:family="table-column">
      <style:table-column-properties style:column-width="1.8951in"/>
    </style:style>
    <style:style style:name="Table8.B" style:family="table-column">
      <style:table-column-properties style:column-width="1.7007in"/>
    </style:style>
    <style:style style:name="Table8.C" style:family="table-column">
      <style:table-column-properties style:column-width="1.6771in"/>
    </style:style>
    <style:style style:name="Table8.D" style:family="table-column">
      <style:table-column-properties style:column-width="1.676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5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2598in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2.3374in"/>
          <style:tab-stop style:position="4.6752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1252in"/>
          <style:tab-stop style:position="4.6752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3374in"/>
          <style:tab-stop style:position="3.1252in"/>
          <style:tab-stop style:position="4.6752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1165in"/>
          <style:tab-stop style:position="3.1252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193in"/>
        </style:tab-stops>
      </style:paragraph-properties>
    </style:style>
    <style:style style:name="P12" style:family="paragraph" style:parent-style-name="Standard">
      <style:paragraph-properties fo:margin-left="0in" fo:margin-right="0in" fo:text-indent="0.5in" style:auto-text-indent="false"/>
    </style:style>
    <style:style style:name="P13" style:family="paragraph" style:parent-style-name="Standard">
      <style:paragraph-properties fo:margin-left="0.25in" fo:margin-right="0in" fo:text-indent="-0.25in" style:auto-text-indent="false"/>
    </style:style>
    <style:style style:name="P14" style:family="paragraph" style:parent-style-name="Standard">
      <style:paragraph-properties fo:margin-left="0.25in" fo:margin-right="0in" fo:text-indent="-0.25in" style:auto-text-indent="false">
        <style:tab-stops>
          <style:tab-stop style:position="3.8126in"/>
        </style:tab-stops>
      </style:paragraph-properties>
    </style:style>
    <style:style style:name="P15" style:family="paragraph" style:parent-style-name="Standard">
      <style:paragraph-properties fo:margin-left="0.25in" fo:margin-right="0in" fo:text-indent="-0.25in" style:auto-text-indent="false">
        <style:tab-stops>
          <style:tab-stop style:position="2.3374in"/>
          <style:tab-stop style:position="4.6752in"/>
        </style:tab-stops>
      </style:paragraph-properties>
    </style:style>
    <style:style style:name="P16" style:family="paragraph" style:parent-style-name="Standard">
      <style:paragraph-properties fo:margin-left="0.25in" fo:margin-right="0in" fo:text-indent="-0.25in" style:auto-text-indent="false" fo:break-before="page"/>
    </style:style>
    <style:style style:name="P17" style:family="paragraph" style:parent-style-name="Standard" style:list-style-name="WWNum3">
      <style:paragraph-properties fo:margin-left="1in" fo:margin-right="0in" fo:margin-top="0in" fo:margin-bottom="0.3335in" loext:contextual-spacing="false" fo:line-height="100%" fo:text-indent="-0.25in" style:auto-text-indent="false">
        <style:tab-stops>
          <style:tab-stop style:position="3.8126in"/>
        </style:tab-stops>
      </style:paragraph-properties>
    </style:style>
    <style:style style:name="P18" style:family="paragraph" style:parent-style-name="Standard" style:list-style-name="WWNum3">
      <style:paragraph-properties fo:margin-left="1in" fo:margin-right="0in" fo:margin-top="0in" fo:margin-bottom="0.3335in" loext:contextual-spacing="false" fo:line-height="100%" fo:text-indent="-0.25in" style:auto-text-indent="false">
        <style:tab-stops>
          <style:tab-stop style:position="3.8126in"/>
          <style:tab-stop style:position="4.1874in"/>
        </style:tab-stops>
      </style:paragraph-properties>
    </style:style>
    <style:style style:name="P19" style:family="paragraph" style:parent-style-name="Standard" style:list-style-name="WWNum3">
      <style:paragraph-properties fo:margin-left="1in" fo:margin-right="0in" fo:margin-top="0in" fo:margin-bottom="0.3335in" loext:contextual-spacing="false" fo:line-height="100%" fo:text-indent="-0.25in" style:auto-text-indent="false"/>
    </style:style>
    <style:style style:name="P20" style:family="paragraph" style:parent-style-name="Standard" style:list-style-name="WWNum4">
      <style:paragraph-properties fo:margin-left="1in" fo:margin-right="0in" fo:margin-top="0in" fo:margin-bottom="0.3335in" loext:contextual-spacing="false" fo:line-height="100%" fo:text-indent="-0.25in" style:auto-text-indent="false"/>
    </style:style>
    <style:style style:name="P21" style:family="paragraph" style:parent-style-name="Standard" style:list-style-name="WWNum2">
      <style:paragraph-properties fo:margin-left="1in" fo:margin-right="0in" fo:margin-top="0in" fo:margin-bottom="0.3335in" loext:contextual-spacing="false" fo:line-height="100%" fo:text-indent="-0.25in" style:auto-text-indent="false"/>
    </style:style>
    <style:style style:name="P22" style:family="paragraph" style:parent-style-name="Standard" style:list-style-name="WWNum5">
      <style:paragraph-properties fo:margin-left="1in" fo:margin-right="0in" fo:margin-top="0in" fo:margin-bottom="1.3335in" loext:contextual-spacing="false" fo:line-height="100%" fo:text-indent="-0.25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5" style:family="paragraph" style:parent-style-name="Standard">
      <style:paragraph-properties fo:margin-left="1in" fo:margin-right="0in" fo:margin-top="0in" fo:margin-bottom="0.3335in" loext:contextual-spacing="false" fo:line-height="100%" fo:text-indent="0in" style:auto-text-indent="fals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break-before="page">
        <style:tab-stops>
          <style:tab-stop style:position="0.2598in"/>
        </style:tab-stops>
      </style:paragraph-properties>
    </style:style>
    <style:style style:name="P28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break-before="page">
        <style:tab-stops>
          <style:tab-stop style:position="2.3374in"/>
          <style:tab-stop style:position="4.6752in"/>
        </style:tab-stops>
      </style:paragraph-properties>
    </style:style>
    <style:style style:name="P30" style:family="paragraph" style:parent-style-name="Standard">
      <style:paragraph-properties fo:margin-left="0.1299in" fo:margin-right="0in" fo:text-indent="0in" style:auto-text-indent="false"/>
    </style:style>
    <style:style style:name="P31" style:family="paragraph" style:parent-style-name="Standard">
      <style:paragraph-properties fo:margin-left="0.0098in" fo:margin-right="0in" fo:text-indent="0in" style:auto-text-indent="false"/>
    </style:style>
    <style:style style:name="P32" style:family="paragraph" style:parent-style-name="Standard">
      <style:paragraph-properties fo:margin-left="0.0098in" fo:margin-right="0in" fo:text-indent="0.4902in" style:auto-text-indent="false"/>
    </style:style>
    <style:style style:name="P33" style:family="paragraph" style:parent-style-name="Standard">
      <style:paragraph-properties fo:margin-left="0.5in" fo:margin-right="0in" fo:text-indent="0.5in" style:auto-text-indent="false">
        <style:tab-stops>
          <style:tab-stop style:position="3.5in"/>
          <style:tab-stop style:position="3.5626in"/>
        </style:tab-stops>
      </style:paragraph-properties>
    </style:style>
    <style:style style:name="P34" style:family="paragraph" style:parent-style-name="Standard">
      <style:paragraph-properties fo:margin-left="0.5in" fo:margin-right="0in" fo:text-indent="0.5in" style:auto-text-indent="false">
        <style:tab-stops>
          <style:tab-stop style:position="3.5in"/>
        </style:tab-stops>
      </style:paragraph-properties>
    </style:style>
    <style:style style:name="P35" style:family="paragraph" style:parent-style-name="Standard" style:list-style-name="WWNum1">
      <style:paragraph-properties fo:margin-left="0.5in" fo:margin-right="0in" fo:margin-top="0in" fo:margin-bottom="0.3335in" loext:contextual-spacing="false" fo:line-height="100%" fo:text-indent="-0.25in" style:auto-text-indent="false"/>
    </style:style>
    <style:style style:name="P36" style:family="paragraph" style:parent-style-name="Standard" style:list-style-name="WWNum5">
      <style:paragraph-properties fo:margin-left="0.2598in" fo:margin-right="0in" fo:margin-top="0in" fo:margin-bottom="0.139in" loext:contextual-spacing="false" fo:line-height="100%" fo:text-indent="-0.25in" style:auto-text-indent="false"/>
    </style:style>
    <style:style style:name="P37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38" style:family="paragraph" style:parent-style-name="Standard" style:master-page-name="Standard">
      <style:paragraph-properties style:page-number="31"/>
    </style:style>
    <style:style style:name="P3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P41" style:family="paragraph">
      <loext:graphic-properties draw:fill="none"/>
      <style:paragraph-properties fo:text-align="start"/>
    </style:style>
    <style:style style:name="P42" style:family="paragraph">
      <style:paragraph-properties fo:margin-top="0in" fo:margin-bottom="0in" fo:line-height="100%" fo:text-align="start"/>
    </style:style>
    <style:style style:name="P43" style:family="paragraph">
      <loext:graphic-properties draw:fill="solid" draw:fill-color="#ffffff"/>
      <style:paragraph-properties fo:margin-top="0in" fo:margin-bottom="0in" fo:line-height="100%" fo:text-align="start"/>
    </style:style>
    <style:style style:name="P44" style:family="paragraph">
      <loext:graphic-properties draw:fill="solid" draw:fill-color="#ffffff"/>
      <style:paragraph-properties fo:text-align="start"/>
    </style:style>
    <style:style style:name="P45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/>
    </style:style>
    <style:style style:name="T7" style:family="text">
      <style:text-properties style:text-position="super 58%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middle" draw:auto-grow-height="false" fo:min-height="1.5425in" fo:min-width="1.7402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1.6189in" fo:min-width="1.6181in" fo:padding-top="0.1in" fo:padding-bottom="0.1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000000" draw:stroke-linejoin="round" draw:fill="solid" draw:fill-color="#ffffff" draw:textarea-vertical-align="top" draw:auto-grow-height="false" draw:fit-to-size="false" style:shrink-to-fit="false" fo:min-height="1.2028in" fo:min-width="1.0909in" fo:padding-top="0.0417in" fo:padding-bottom="0.0417in" fo:padding-left="0.0972in" fo:padding-right="0.0972in" fo:wrap-option="wrap" style:run-through="foreground"/>
    </style:style>
    <style:style style:name="gr6" style:family="graphic">
      <style:graphic-properties draw:stroke="dash" draw:stroke-dash="Dashed_20__28_var_29__20_4" svg:stroke-width="0.0138in" svg:stroke-color="#000000" draw:stroke-linejoin="round" draw:fill="solid" draw:fill-color="#ffffff" draw:textarea-vertical-align="middle" draw:auto-grow-height="false" draw:fit-to-size="false" style:shrink-to-fit="false" fo:min-height="1.6181in" fo:min-width="0in" fo:padding-top="0.1in" fo:padding-bottom="0.1in" fo:padding-left="0.1in" fo:padding-right="0.1in" fo:wrap-option="wrap" style:run-through="foreground"/>
    </style:style>
    <style:style style:name="gr7" style:family="graphic">
      <style:graphic-properties draw:stroke="dash" draw:stroke-dash="Dashed_20__28_var_29__20_4" svg:stroke-width="0.0138in" svg:stroke-color="#000000" draw:stroke-linejoin="round" draw:fill="solid" draw:fill-color="#ffffff" draw:textarea-vertical-align="middle" draw:auto-grow-height="false" draw:fit-to-size="false" style:shrink-to-fit="false" fo:min-height="0in" fo:min-width="1.6173in" fo:padding-top="0.1in" fo:padding-bottom="0.1in" fo:padding-left="0.1in" fo:padding-right="0.1in" fo:wrap-option="wrap" style:run-through="foreground"/>
    </style:style>
    <style:style style:name="gr8" style:family="graphic">
      <style:graphic-properties draw:stroke="solid" svg:stroke-width="0.0138in" svg:stroke-color="#000000" draw:marker-end="msArrowStealthEnd_20_9" draw:marker-end-width="0.1374in" draw:marker-end-center="false" draw:stroke-linejoin="round" draw:fill="solid" draw:fill-color="#ffffff" draw:textarea-vertical-align="middle" draw:auto-grow-height="false" draw:fit-to-size="false" style:shrink-to-fit="false" fo:min-height="0.3193in" fo:min-width="0.3193in" fo:padding-top="0.1in" fo:padding-bottom="0.1in" fo:padding-left="0.1in" fo:padding-right="0.1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756in" fo:min-width="0.1945in" fo:padding-top="0.0417in" fo:padding-bottom="0.0417in" fo:padding-left="0.0972in" fo:padding-right="0.0972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1764in" fo:min-width="0.3244in" fo:padding-top="0.0417in" fo:padding-bottom="0.0417in" fo:padding-left="0.0972in" fo:padding-right="0.0972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1764in" fo:min-width="0.3252in" fo:padding-top="0.0417in" fo:padding-bottom="0.0417in" fo:padding-left="0.0972in" fo:padding-right="0.0972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1764in" fo:min-width="0.1957in" fo:padding-top="0.0417in" fo:padding-bottom="0.0417in" fo:padding-left="0.0972in" fo:padding-right="0.0972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jdgxs"/><text:span text:style-name="T1">Carnival Game Tycoon Project<text:tab/><text:tab/><text:tab/><text:tab/><text:tab/>Name:____________________________</text:span></text:p>
      <text:p text:style-name="Standard">Practice Problems</text:p>
      <text:p text:style-name="Standard"><text:tab/><text:tab/><text:tab/><text:tab/><text:tab/><text:tab/><text:tab/><text:tab/><text:tab/><text:tab/><text:span text:style-name="T5">Hour:__________</text:span></text:p>
      <text:p text:style-name="Standard"/>
      <text:p text:style-name="Standard">1. <text:s/>Write the formula for <text:span text:style-name="T5">theoretical</text:span> probability:</text:p>
      <text:p text:style-name="Standard"/>
      <text:p text:style-name="P12"><text:span text:style-name="T5">P (event) =</text:span></text:p>
      <text:p text:style-name="Standard"/>
      <text:p text:style-name="P13">2. <text:s/>Consider a game that uses a circular spinner with five equal sections. <text:s/>Each section is labeled with the numbers 1-5. <text:s/>Below, use a protractor to draw a picture of the spinner and label each section. <text:s/>Compare with others in the class.</text:p>
      <text:p text:style-name="P13"><draw:custom-shape text:anchor-type="paragraph" draw:z-index="0" draw:name="Image1" draw:style-name="gr1" draw:text-style-name="P40" svg:width="2.7433in" svg:height="2.4634in" svg:x="2.1043in" svg:y="0.0835in"><text:p text:style-name="P39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4"/>
      <text:list xml:id="list1536454311" text:style-name="WWNum3">
        <text:list-item>
          <text:list>
            <text:list-item>
              <text:p text:style-name="P17">What is the sample space of the spinner?<text:tab/>________________________________</text:p>
            </text:list-item>
            <text:list-item>
              <text:p text:style-name="P18">What is the probability of spinning a 2?<text:tab/>_______ 3? _______ 5? _______ 0? _______</text:p>
            </text:list-item>
            <text:list-item>
              <text:p text:style-name="P19">Suppose we perform an experiment. If the spinner is spun 700 times and the spinner lands on <text:span text:style-name="T5">3</text:span> a total of 240 times, what is the experimental probability of spinning a 3? <text:s/>_______________________</text:p>
            </text:list-item>
            <text:list-item>
              <text:p text:style-name="P19">How does the answer for <text:span text:style-name="T5">c</text:span> relate to the theoretical probability?</text:p>
            </text:list-item>
          </text:list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3"/>
          </table:table-cell>
        </table:table-row>
      </table:table>
      <text:p text:style-name="P25"/>
      <text:list xml:id="list93014456619089" text:continue-numbering="true" text:style-name="WWNum3">
        <text:list-item>
          <text:list>
            <text:list-item>
              <text:p text:style-name="P19">Would you consider this spinner to be “fair”? <text:s/>Why or why not?</text:p>
            </text:list-item>
          </text:list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23"/>
          </table:table-cell>
        </table:table-row>
      </table:table>
      <text:p text:style-name="Standard"/>
      <text:p text:style-name="P26">3. <text:s/>For a certain carnival game, you can win a prize if you throw two darts at the square board pictured below and both darts hit the board. <text:s/>You win a poster for hitting an even number or a CD for hitting the target on two of the same numbers; you win nothing for a single odd number. <text:s/>Each numbered square is the same size, and you may assume that dart hits are spread out evenly and randomly across the entire board.</text:p>
      <text:p text:style-name="P30"/>
      <text:p text:style-name="P30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1">1</text:p>
          </table:table-cell>
          <table:table-cell table:style-name="Table3.A1" office:value-type="string">
            <text:p text:style-name="P1">2</text:p>
          </table:table-cell>
          <table:table-cell table:style-name="Table3.A1" office:value-type="string">
            <text:p text:style-name="P1">3</text:p>
          </table:table-cell>
        </table:table-row>
        <table:table-row table:style-name="Table3.1">
          <table:table-cell table:style-name="Table3.A1" office:value-type="string">
            <text:p text:style-name="P1">2</text:p>
          </table:table-cell>
          <table:table-cell table:style-name="Table3.A1" office:value-type="string">
            <text:p text:style-name="P1">1</text:p>
          </table:table-cell>
          <table:table-cell table:style-name="Table3.A1" office:value-type="string">
            <text:p text:style-name="P1">3</text:p>
          </table:table-cell>
        </table:table-row>
      </table:table>
      <text:p text:style-name="P31"/>
      <text:p text:style-name="P31"/>
      <text:p text:style-name="P32">a. For the target in problem #3, list the following probabilities:</text:p>
      <text:p text:style-name="P2"/>
      <text:p text:style-name="P33">1) <text:s/>Hitting an even number:<text:tab/>____________________</text:p>
      <text:p text:style-name="P2"/>
      <text:p text:style-name="P34">2) <text:s/>Hitting two of the same number:<text:tab/>____________________</text:p>
      <text:p text:style-name="P2"/>
      <text:p text:style-name="P34">3) <text:s/>Hitting an odd number:<text:tab/>____________________</text:p>
      <text:p text:style-name="Standard"/>
      <text:p text:style-name="P3"><text:tab/><text:tab/>b. What is the total number of outcomes for throwing two darts?</text:p>
      <text:p text:style-name="P3"/>
      <text:p text:style-name="Standard"/>
      <text:p text:style-name="Standard"/>
      <text:p text:style-name="P27">4.<text:tab/>Find the following probabilities relating to the dart board. <text:s/>For each problem, assume you hit the board.</text:p>
      <text:list xml:id="list3313859949" text:style-name="WWNum1">
        <text:list-item>
          <text:p text:style-name="P35">P (even number the first dart) =</text:p>
        </text:list-item>
        <text:list-item>
          <text:p text:style-name="P35">P (even number, odd number) =</text:p>
        </text:list-item>
        <text:list-item>
          <text:p text:style-name="P35">P (even, even) =</text:p>
        </text:list-item>
        <text:list-item>
          <text:p text:style-name="P35">P (2,3) =</text:p>
        </text:list-item>
        <text:list-item>
          <text:p text:style-name="P35">P (sum of 4) =</text:p>
        </text:list-item>
        <text:list-item>
          <text:p text:style-name="P35">P (2,2) =</text:p>
        </text:list-item>
      </text:list>
      <text:p text:style-name="P4"/>
      <text:p text:style-name="P4"/>
      <text:p text:style-name="P28"/>
      <text:p text:style-name="Standard"><text:span text:style-name="T1">Carnival Game Tycoon Project<text:tab/><text:tab/><text:tab/><text:tab/><text:tab/>Name:____________________________</text:span></text:p>
      <text:p text:style-name="Standard">Practice Problems: to accompany lessons 3-4</text:p>
      <text:p text:style-name="Standard"><text:tab/><text:tab/><text:tab/><text:tab/><text:tab/><text:tab/><text:tab/><text:tab/><text:tab/><text:tab/><text:span text:style-name="T5">Hour:__________</text:span></text:p>
      <text:p text:style-name="P6"/>
      <text:p text:style-name="P6"/>
      <text:p text:style-name="Standard"/>
      <text:p text:style-name="Standard">1. <text:s/>Write the formula for the probability of <text:span text:style-name="T5">independent events</text:span> A and B occurring:</text:p>
      <text:p text:style-name="Standard"/>
      <text:p text:style-name="P12"><draw:frame draw:style-name="fr1" text:anchor-type="as-char" svg:width="0.8437in" svg:height="0.2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Standard">2. <text:s/>Write the formula for the probability of <text:span text:style-name="T5">dependent events </text:span>A and B occurring:</text:p>
      <text:p text:style-name="Standard"/>
      <text:p text:style-name="Standard"><text:tab/><draw:frame draw:style-name="fr1" text:anchor-type="as-char" svg:width="0.8437in" svg:height="0.2in" draw:z-index="0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P13">3. <text:s/>How do independent events compare with dependent events?</text:p>
      <text:p text:style-name="P13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3"/>
          </table:table-cell>
        </table:table-row>
      </table:table>
      <text:p text:style-name="P13"/>
      <text:p text:style-name="P16">4. <text:s/>You roll two (6-sided) number cubes, a red one and a white one. <text:s/>Find each probability:</text:p>
      <text:p text:style-name="Standard"/>
      <text:list xml:id="list1993747782" text:style-name="WWNum4">
        <text:list-item>
          <text:list>
            <text:list-item>
              <text:p text:style-name="P20">P(5,2)</text:p>
            </text:list-item>
            <text:list-item>
              <text:p text:style-name="P20">P(5, odd #)</text:p>
            </text:list-item>
            <text:list-item>
              <text:p text:style-name="P20">P(3,3)</text:p>
            </text:list-item>
            <text:list-item>
              <text:p text:style-name="P20">P(even #, odd #)</text:p>
            </text:list-item>
            <text:list-item>
              <text:p text:style-name="P20">P(4,4)</text:p>
            </text:list-item>
            <text:list-item>
              <text:p text:style-name="P20">P(less than 5, 6)</text:p>
            </text:list-item>
          </text:list>
        </text:list-item>
      </text:list>
      <text:p text:style-name="P26">5. <text:s/>You have 6 chips numbered 1 through 6 in a cup. <text:s/>You pull one out, then another out without replacing the first one. <text:s/>Find each probability:</text:p>
      <text:p text:style-name="Standard"/>
      <text:list xml:id="list1199212999" text:style-name="WWNum2">
        <text:list-item>
          <text:list>
            <text:list-item>
              <text:p text:style-name="P21">P(5, 2)</text:p>
            </text:list-item>
            <text:list-item>
              <text:p text:style-name="P21">P(5, odd #)</text:p>
            </text:list-item>
            <text:list-item>
              <text:p text:style-name="P21">P(3,3)</text:p>
            </text:list-item>
            <text:list-item>
              <text:p text:style-name="P21">P(even #, odd #)</text:p>
            </text:list-item>
            <text:list-item>
              <text:p text:style-name="P21">P(4,4)</text:p>
            </text:list-item>
            <text:list-item>
              <text:p text:style-name="P21">P(less than 5, 6)</text:p>
            </text:list-item>
          </text:list>
        </text:list-item>
      </text:list>
      <text:p text:style-name="Standard"/>
      <text:p text:style-name="Standard"/>
      <text:p text:style-name="P15">6. Find the probability of each event. <text:s/>Use a standard deck of 52 playing cards.</text:p>
      <text:p text:style-name="P7"/>
      <text:p text:style-name="P8"/>
      <text:p text:style-name="P8">a) P (heart)<text:tab/>b) P (heart, heart) [without replacement]</text:p>
      <text:p text:style-name="P9"/>
      <text:p text:style-name="P9"/>
      <text:p text:style-name="P9"/>
      <text:p text:style-name="P9"/>
      <text:p text:style-name="P10">c) P (heart, heart, heart) [w/ replacement]<text:tab/>d) P (heart, heart, heart, heart) [w/o replacement]</text:p>
      <text:p text:style-name="Standard"/>
      <text:p text:style-name="P26">7. <text:s/>The Stair Game</text:p>
      <text:p text:style-name="Standard"/>
      <text:p text:style-name="Standard">The game starts on the fifth step of a staircase. <text:s/>Each player’s turn consists of flipping two coins and moving up or down according to the following rules. <text:s/>If no heads appear on the player’s two coins, the player does not move. <text:s/>If one head appears, the player moves up one stair. <text:s/>If two heads appear, the player moves down one stair.</text:p>
      <text:p text:style-name="Standard"/>
      <text:p text:style-name="Standard">Before this game is tested as a class, answer the following questions with a partner.</text:p>
      <text:p text:style-name="Standard"/>
      <text:p text:style-name="P7">a. Find P (no move)<text:tab/>b. Find P (up one)<text:tab/>c. Find P (down one)</text:p>
      <text:p text:style-name="P7"/>
      <text:p text:style-name="P7"/>
      <text:p text:style-name="P7"/>
      <text:p text:style-name="P7"/>
      <text:p text:style-name="P7"/>
      <text:p text:style-name="P7"/>
      <text:p text:style-name="P7">d. Where would the player expect to be in 8 turns? <text:s/>40 turns? <text:s/>Answer in terms of movement on the staircase.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23"/>
          </table:table-cell>
        </table:table-row>
        <table:table-row table:style-name="Table5.1">
          <table:table-cell table:style-name="Table5.A2" office:value-type="string">
            <text:p text:style-name="P23"/>
          </table:table-cell>
        </table:table-row>
        <table:table-row table:style-name="Table5.1">
          <table:table-cell table:style-name="Table5.A2" office:value-type="string">
            <text:p text:style-name="P23"/>
          </table:table-cell>
        </table:table-row>
        <table:table-row table:style-name="Table5.1">
          <table:table-cell table:style-name="Table5.A2" office:value-type="string">
            <text:p text:style-name="P23"/>
          </table:table-cell>
        </table:table-row>
        <table:table-row table:style-name="Table5.1">
          <table:table-cell table:style-name="Table5.A2" office:value-type="string">
            <text:p text:style-name="P23"/>
          </table:table-cell>
        </table:table-row>
        <table:table-row table:style-name="Table5.1">
          <table:table-cell table:style-name="Table5.A2" office:value-type="string">
            <text:p text:style-name="P23"/>
          </table:table-cell>
        </table:table-row>
        <table:table-row table:style-name="Table5.1">
          <table:table-cell table:style-name="Table5.A2" office:value-type="string">
            <text:p text:style-name="P23"/>
          </table:table-cell>
        </table:table-row>
        <table:table-row table:style-name="Table5.1">
          <table:table-cell table:style-name="Table5.A2" office:value-type="string">
            <text:p text:style-name="P23"/>
          </table:table-cell>
        </table:table-row>
      </table:table>
      <text:p text:style-name="P7"/>
      <text:p text:style-name="P29">e. A staircase has 26 stairs. <text:s/>To win the game, a player must reach the top step. <text:s/>How many turns would you expect it to take for one player to reach the top step when the player starts on the 10<text:span text:style-name="T7">th</text:span>- step? <text:s/>Use words, numbers or diagrams to support your answer.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3"/>
          </table:table-cell>
        </table:table-row>
      </table:table>
      <text:p text:style-name="Standard"/>
      <text:p text:style-name="P4"/>
      <text:p text:style-name="P4"/>
      <text:p text:style-name="P5"/>
      <text:p text:style-name="P5"><text:soft-page-break/></text:p>
      <text:p text:style-name="P5"/>
      <text:p text:style-name="P26"><text:span text:style-name="T1">Carnival Game Tycoon Project<text:tab/><text:tab/><text:tab/><text:tab/><text:tab/>Name:____________________________</text:span></text:p>
      <text:p text:style-name="Standard">Practice Problems: to accompany lessons 5-6</text:p>
      <text:p text:style-name="Standard"><text:tab/><text:tab/><text:tab/><text:tab/><text:tab/><text:tab/><text:tab/><text:tab/><text:tab/><text:tab/><text:span text:style-name="T5">Hour:__________</text:span></text:p>
      <text:p text:style-name="P6"/>
      <text:p text:style-name="P6"/>
      <text:p text:style-name="Standard">The <text:span text:style-name="T4">expected value</text:span> of a game is defined as the sum of the products of each value of each outcome and the corresponding probability of the outcome.</text:p>
      <text:p text:style-name="Standard"/>
      <text:p text:style-name="Standard">Example:</text:p>
      <text:p text:style-name="Standard"><text:tab/><text:tab/><draw:g text:anchor-type="as-char" draw:z-index="1" draw:style-name="gr2"><draw:g draw:style-name="gr3"><draw:custom-shape draw:name="Shape 4" draw:style-name="gr4" draw:text-style-name="P41" svg:width="1.8177in" svg:height="1.8185in" svg:x="0in" svg:y="0in"><text:p text:style-name="P4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43" svg:width="1.8177in" svg:height="1.8185in" svg:x="0in" svg:y="0in"><text:p text:style-name="P42"><text:span text:style-name="T8"><text:s text:c="9"/></text:span><text:span text:style-name="T9">1 <text:s text:c="4"/>2</text:span></text:p><text:p text:style-name="P42"><text:span text:style-name="T9"/></text:p><text:p text:style-name="P42"><text:span text:style-name="T9"/></text:p><text:p text:style-name="P42"><text:span text:style-name="T9"/></text:p><text:p text:style-name="P42"><text:span text:style-name="T9"><text:s text:c="10"/></text:span><text:span text:style-name="T9">4 <text:s text:c="3"/>3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6" draw:style-name="gr6" draw:text-style-name="P44" svg:width="0.0012in" svg:height="1.8185in" svg:x="0.9091in" svg:y="0in"><text:p/><draw:enhanced-geometry draw:mirror-horizontal="false" draw:mirror-vertical="false" svg:viewBox="0 0 21600 21600" draw:type="mso-spt32" draw:enhanced-path="M 0 0 L 21600 21600 N"/></draw:custom-shape><draw:custom-shape draw:name="Shape 7" draw:style-name="gr7" draw:text-style-name="P44" svg:width="1.8177in" svg:height="0.0012in" svg:x="0in" svg:y="0.9098in"><text:p/><draw:enhanced-geometry draw:mirror-horizontal="false" draw:mirror-vertical="false" svg:viewBox="0 0 21600 21600" draw:type="mso-spt32" draw:enhanced-path="M 0 0 L 21600 21600 N"/></draw:custom-shape><draw:custom-shape draw:name="Shape 8" draw:style-name="gr8" draw:text-style-name="P44" svg:width="0.5197in" svg:height="0.5197in" draw:transform="rotate (-3.14159265358979) translate (1.16875in 1.16875in)"><text:p/><draw:enhanced-geometry draw:mirror-horizontal="true" draw:mirror-vertical="false" svg:viewBox="0 0 21600 21600" draw:type="mso-spt32" draw:enhanced-path="M 0 0 L 21600 21600 N"/></draw:custom-shape><draw:custom-shape draw:name="Shape 9" draw:style-name="gr9" draw:text-style-name="P45" svg:width="0.3886in" svg:height="0.2587in" svg:x="0.2598in" svg:y="0.5193in"><text:p text:style-name="P42"><text:span text:style-name="T8">$0</text:span></text:p><draw:enhanced-geometry draw:mirror-horizontal="false" draw:mirror-vertical="false" drawooo:sub-view-size="355820 237104" draw:text-areas="0 0 ?f0 ?f1" svg:viewBox="0 0 0 0" draw:type="ooxml-non-primitive" draw:enhanced-path="M 0 0 L 0 237104 355820 237104 355820 0 Z N"><draw:equation draw:name="f0" draw:formula="logwidth"/><draw:equation draw:name="f1" draw:formula="logheight"/></draw:enhanced-geometry></draw:custom-shape><draw:custom-shape draw:name="Shape 10" draw:style-name="gr10" draw:text-style-name="P45" svg:width="0.5185in" svg:height="0.2594in" svg:x="0.2598in" svg:y="1.1689in"><text:p text:style-name="P42"><text:span text:style-name="T8">$15</text:span></text:p><draw:enhanced-geometry draw:mirror-horizontal="false" draw:mirror-vertical="false" drawooo:sub-view-size="474227 237804" draw:text-areas="0 0 ?f0 ?f1" svg:viewBox="0 0 0 0" draw:type="ooxml-non-primitive" draw:enhanced-path="M 0 0 L 0 237804 474227 237804 474227 0 Z N"><draw:equation draw:name="f0" draw:formula="logwidth"/><draw:equation draw:name="f1" draw:formula="logheight"/></draw:enhanced-geometry></draw:custom-shape><draw:custom-shape draw:name="Shape 11" draw:style-name="gr11" draw:text-style-name="P45" svg:width="0.5189in" svg:height="0.2594in" svg:x="1.039in" svg:y="0.2591in"><text:p text:style-name="P42"><text:span text:style-name="T8">$25</text:span></text:p><draw:enhanced-geometry draw:mirror-horizontal="false" draw:mirror-vertical="false" drawooo:sub-view-size="475027 237804" draw:text-areas="0 0 ?f0 ?f1" svg:viewBox="0 0 0 0" draw:type="ooxml-non-primitive" draw:enhanced-path="M 0 0 L 0 237804 475027 237804 475027 0 Z N"><draw:equation draw:name="f0" draw:formula="logwidth"/><draw:equation draw:name="f1" draw:formula="logheight"/></draw:enhanced-geometry></draw:custom-shape><draw:custom-shape draw:name="Shape 12" draw:style-name="gr12" draw:text-style-name="P45" svg:width="0.3898in" svg:height="0.2594in" svg:x="1.039in" svg:y="1.1689in"><text:p text:style-name="P42"><text:span text:style-name="T8">$0</text:span></text:p><draw:enhanced-geometry draw:mirror-horizontal="false" draw:mirror-vertical="false" drawooo:sub-view-size="356720 237804" draw:text-areas="0 0 ?f0 ?f1" svg:viewBox="0 0 0 0" draw:type="ooxml-non-primitive" draw:enhanced-path="M 0 0 L 0 237804 356720 237804 356720 0 Z N"><draw:equation draw:name="f0" draw:formula="logwidth"/><draw:equation draw:name="f1" draw:formula="logheight"/></draw:enhanced-geometry></draw:custom-shape></draw:g></draw:g></text:p>
      <text:p text:style-name="Standard"/>
      <text:p text:style-name="Standard">The spinner above has four regions. <text:s/>The spinner is equally likely to land in any region. <text:s/>To find the expected value, follow these steps:</text:p>
      <text:p text:style-name="Standard"/>
      <text:p text:style-name="P12">a. For each region, multiply the value of the prize (this example is a dollar amount) by the probability of landing on that prize. <text:s/>Put these values in the blanks.</text:p>
      <text:p text:style-name="Standard"/>
      <text:p text:style-name="P12">b. Then add them up.</text:p>
      <text:p text:style-name="Standard"/>
      <text:p text:style-name="Standard"/>
      <text:p text:style-name="Standard">______________ + ______________+ ______________ + ______________ = ______________</text:p>
      <text:p text:style-name="Standard"><text:s text:c="4"/>region 1<text:tab/> <text:s text:c="8"/>region 2<text:tab/> <text:s text:c="12"/>region 3<text:tab/> <text:s text:c="5"/>region 4<text:tab/> <text:s text:c="4"/>Expected Value</text:p>
      <text:p text:style-name="Standard"/>
      <text:p text:style-name="Standard">To qualify for a <text:span text:style-name="T4">fair game</text:span>, the cost to play the game would be equal to the expected value. <text:s/>For this game to be fair, the cost to play would be _______________________ .</text:p>
      <text:list xml:id="list3380323932" text:style-name="WWNum5">
        <text:list-item>
          <text:p text:style-name="P36"><text:soft-page-break/>Consier a carnival game in which players win prizes by rolling a cube. <text:s/>The cube has one red side, one white side, one blue side and three green sides. <text:s/>This game costs $1 to play. <text:s/>If the cube stops with the red face up, the player receives a prize worth 50 cents. <text:s/>If it stops with the white face up, the player wins a prize worth $1. <text:s/>If it stops with the blue face up, the prize is worth $1.50. <text:s/>Finally, if the cube stops with any of the green faces up, the player wins nothing.</text:p>
          <text:list>
            <text:list-item>
              <text:p text:style-name="P22">Verify that the cube game is not mathematically fair by calculating the expected value. <text:s/>Show all work below. (Hint: Include the cost to play in your expected value calculation, with a probability of 1.)</text:p>
            </text:list-item>
            <text:list-item>
              <text:p text:style-name="P22">Adjust the cost of playing the game to make it fair; in other words, make the expected value $0.</text:p>
            </text:list-item>
          </text:list>
        </text:list-item>
      </text:list>
      <text:p text:style-name="Standard">2. <text:s/>Imagine that you are the manager of a carnival. <text:s/>One of the game operators has designed a new game. <text:s/>In this game, players pick one card out of an ordinary deck of 52 playing cards. <text:s/>An ace wins $10, a face card (K, Q, or J) wins $1, and all other cards win nothing. If the game must be made fair, how much should it cost? <text:s/>Show work below.</text:p>
      <text:p text:style-name="Standard"/>
      <text:p text:style-name="P26"/>
      <text:p text:style-name="P11">3. <text:s/>An extended warranty on a cell phone costs $100 per year. During the year you might not file any claim for repairs or replacement, you might need a $250 repair, or you might need a $750 replacement. The outcomes and probabilities are given below. </text:p>
      <text:p text:style-name="P11"/>
      <table:table table:name="Table7" table:style-name="Table7">
        <table:table-column table:style-name="Table7.A" table:number-columns-repeated="3"/>
        <table:table-column table:style-name="Table7.D"/>
        <table:table-row table:style-name="Table7.1">
          <table:table-cell table:style-name="Table7.A1" office:value-type="string">
            <text:p text:style-name="P11">Outcomes</text:p>
          </table:table-cell>
          <table:table-cell table:style-name="Table7.A1" office:value-type="string">
            <text:p text:style-name="P11">-100</text:p>
          </table:table-cell>
          <table:table-cell table:style-name="Table7.A1" office:value-type="string">
            <text:p text:style-name="P11">250</text:p>
          </table:table-cell>
          <table:table-cell table:style-name="Table7.A1" office:value-type="string">
            <text:p text:style-name="P11">750</text:p>
          </table:table-cell>
        </table:table-row>
        <table:table-row table:style-name="Table7.1">
          <table:table-cell table:style-name="Table7.A1" office:value-type="string">
            <text:p text:style-name="P11">Probabilities </text:p>
          </table:table-cell>
          <table:table-cell table:style-name="Table7.A1" office:value-type="string">
            <text:p text:style-name="P11">1</text:p>
          </table:table-cell>
          <table:table-cell table:style-name="Table7.A1" office:value-type="string">
            <text:p text:style-name="P11">0.07</text:p>
          </table:table-cell>
          <table:table-cell table:style-name="Table7.A1" office:value-type="string">
            <text:p text:style-name="P11">.03</text:p>
          </table:table-cell>
        </table:table-row>
      </table:table>
      <text:p text:style-name="P11"/>
      <text:p text:style-name="Standard">Calculate and interpret the expected value. Determine if this is a good deal for the person who purchases the extended warranty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4. <text:s/>A carnival operator wants to create a game where the player tosses a ball onto a table filled with squares. If the ball lands on a winning square, the player wins a prize worth $10. All other squares are losing squares: if the ball lands on a losing square, the player gets nothing. The carnival operator wants to have a “fair game”, meaning that the expected value (including the cost) is $0. The table has 100 equally-sized squares. If the game costs $2 to play, how many winning squares and losing squares should there be? The probabilities will follow the table below, where x is the number of losing squares and y is the number of winning squares:</text:p>
      <text:p text:style-name="P1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11">Events</text:p>
          </table:table-cell>
          <table:table-cell table:style-name="Table8.A1" office:value-type="string">
            <text:p text:style-name="P11">Lose $2</text:p>
          </table:table-cell>
          <table:table-cell table:style-name="Table8.A1" office:value-type="string">
            <text:p text:style-name="P11">Win <text:s/>$0 </text:p>
          </table:table-cell>
          <table:table-cell table:style-name="Table8.A1" office:value-type="string">
            <text:p text:style-name="P11">Win $10 </text:p>
          </table:table-cell>
        </table:table-row>
        <table:table-row table:style-name="Table8.1">
          <table:table-cell table:style-name="Table8.A1" office:value-type="string">
            <text:p text:style-name="P11">Probability</text:p>
          </table:table-cell>
          <table:table-cell table:style-name="Table8.A1" office:value-type="string">
            <text:p text:style-name="P11"><text:span text:style-name="T2">1</text:span></text:p>
          </table:table-cell>
          <table:table-cell table:style-name="Table8.A1" office:value-type="string">
            <text:p text:style-name="P11"><draw:frame draw:style-name="fr1" text:anchor-type="as-char" svg:width="0.2846in" svg:height="0.3929in" draw:z-index="0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8.A1" office:value-type="string">
            <text:p text:style-name="P11"><draw:frame draw:style-name="fr1" text:anchor-type="as-char" svg:width="0.2846in" svg:height="0.3929in" draw:z-index="0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p text:style-name="P11"><text:soft-page-break/></text:p>
      <text:p text:style-name="P11">Hint: You can use this expected value equation:<text:span text:style-name="T2"> </text:span><draw:frame draw:style-name="fr1" text:anchor-type="as-char" svg:width="1.7854in" svg:height="0.3929in" draw:z-index="0"><draw:object xlink:href="./Object 10" xlink:type="simple" xlink:show="embed" xlink:actuate="onLoad"/><draw:image xlink:href="./ObjectReplacements/Object 10" xlink:type="simple" xlink:show="embed" xlink:actuate="onLoad"/></draw:frame>. Try solving for <draw:frame draw:style-name="fr1" text:anchor-type="as-char" svg:width="0.1047in" svg:height="0.1839in" draw:z-index="0"><draw:object xlink:href="./Object 12" xlink:type="simple" xlink:show="embed" xlink:actuate="onLoad"/><draw:image xlink:href="./ObjectReplacements/Object 12" xlink:type="simple" xlink:show="embed" xlink:actuate="onLoad"/></draw:frame>first, then remember that there must be 100 squares in total. You may need to use the back of this page.</text:p>
      <text:p text:style-name="Standard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StealthEnd_20_9" draw:display-name="msArrowStealthEnd 9" svg:viewBox="0 0 500 500" svg:d="M250 0l250 500-250-200-250 200z"/>
    <draw:stroke-dash draw:name="Dashed_20__28_var_29__20_4" draw:display-name="Dashed (var) 4" draw:style="rect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page-layout style:name="Mpm1">
      <style:page-layout-properties fo:page-width="11in" fo:page-height="8.5in" style:num-format="1" style:print-orientation="portrait" fo:margin-top="1in" fo:margin-bottom="0.5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0" meta:object-count="6" meta:page-count="16" meta:paragraph-count="98" meta:word-count="1277" meta:character-count="7034" meta:non-whitespace-character-count="5735"/>
    <meta:generator>LibreOfficeDev/6.0.5.2$Linux_X86_64 LibreOffice_project/</meta:generator>
  </office:meta>
</office:document-meta>
</file>

<file path=Object 10/content.xml><?xml version="1.0" encoding="utf-8"?>
<math xmlns="http://www.w3.org/1998/Math/MathML" display="block">
  <semantics>
    <mrow>
      <mi>E</mi>
      <mrow>
        <mrow>
          <mo fence="true" stretchy="false">(</mo>
          <mrow>
            <mi>g</mi>
          </mrow>
          <mo fence="true" stretchy="false">)</mo>
        </mrow>
        <mo stretchy="false">=</mo>
        <mn>0</mn>
        <mo stretchy="false">=</mo>
        <mrow>
          <mfrac>
            <mrow>
              <mi>$</mi>
              <mrow>
                <mn>0</mn>
                <mo stretchy="false">∗</mo>
                <mi>x</mi>
              </mrow>
            </mrow>
            <mn>100</mn>
          </mfrac>
          <mo stretchy="false">+</mo>
          <mfrac>
            <mrow>
              <mi>$</mi>
              <mrow>
                <mn>10</mn>
                <mo stretchy="false">∗</mo>
                <mi>y</mi>
              </mrow>
            </mrow>
            <mn>100</mn>
          </mfrac>
        </mrow>
      </mrow>
    </mrow>
    <annotation encoding="StarMath 5.0">E(g) = 0 =  {$0 * x} over {100}  +  {$10 * y} over {100}</annotation>
  </semantics>
</math>
</file>

<file path=Object 12/content.xml><?xml version="1.0" encoding="utf-8"?>
<math xmlns="http://www.w3.org/1998/Math/MathML" display="block">
  <semantics>
    <mi>y</mi>
    <annotation encoding="StarMath 5.0">y</annotation>
  </semantics>
</math>
</file>

<file path=Object 2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>A</mi>
              <mo stretchy="false">∧</mo>
              <mi>B</mi>
            </mrow>
          </mrow>
          <mo fence="true" stretchy="false">)</mo>
        </mrow>
        <mo stretchy="false">=</mo>
        <mrow/>
      </mrow>
    </mrow>
    <annotation encoding="StarMath 5.0">P(A and B) =</annotation>
  </semantics>
</math>
</file>

<file path=Object 4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>A</mi>
              <mo stretchy="false">∧</mo>
              <mi>B</mi>
            </mrow>
          </mrow>
          <mo fence="true" stretchy="false">)</mo>
        </mrow>
        <mo stretchy="false">=</mo>
        <mrow/>
      </mrow>
    </mrow>
    <annotation encoding="StarMath 5.0">P(A and B) =</annotation>
  </semantics>
</math>
</file>

<file path=Object 6/content.xml><?xml version="1.0" encoding="utf-8"?>
<math xmlns="http://www.w3.org/1998/Math/MathML" display="block">
  <semantics>
    <mfrac>
      <mi>x</mi>
      <mn>100</mn>
    </mfrac>
    <annotation encoding="StarMath 5.0">{x} over {100}</annotation>
  </semantics>
</math>
</file>

<file path=Object 8/content.xml><?xml version="1.0" encoding="utf-8"?>
<math xmlns="http://www.w3.org/1998/Math/MathML" display="block">
  <semantics>
    <mfrac>
      <mi>y</mi>
      <mn>100</mn>
    </mfrac>
    <annotation encoding="StarMath 5.0">{y} over {100}</annotation>
  </semantics>
</math>
</file>