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4" style:family="paragraph" style:parent-style-name="Standard" style:list-style-name="WWNum1">
      <style:paragraph-properties fo:margin-left="1in" fo:margin-right="0in" fo:line-height="100%" fo:text-indent="-0.25in" style:auto-text-indent="false"/>
    </style:style>
    <style:style style:name="P5" style:family="paragraph" style:parent-style-name="Standard" style:list-style-name="WWNum2">
      <style:paragraph-properties fo:margin-left="1in" fo:margin-right="0in" fo:line-height="100%" fo:text-indent="-0.25in" style:auto-text-indent="false" fo:break-before="page"/>
    </style:style>
    <style:style style:name="P6" style:family="paragraph" style:parent-style-name="Standard" style:list-style-name="WWNum1">
      <style:paragraph-properties fo:margin-left="1.5in" fo:margin-right="0in" fo:line-height="100%" fo:text-indent="-0.25in" style:auto-text-indent="false"/>
    </style:style>
    <style:style style:name="P7" style:family="paragraph" style:parent-style-name="Standard">
      <style:paragraph-properties fo:margin-left="0in" fo:margin-right="0in" fo:line-height="100%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left="0in" fo:margin-right="0in" fo:line-height="100%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.5in" fo:margin-right="0in" fo:line-height="100%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text-underline-style="none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arnival Game Tycoon Lecture Notes: Lesson 3<text:tab/><text:tab/><text:tab/><text:tab/><text:tab/><text:tab/>Name:__________________</text:span></text:p>
      <text:p text:style-name="P1"><text:span text:style-name="T2">Delta College STEM Explorer<text:tab/></text:span></text:p>
      <text:p text:style-name="P2"/>
      <text:p text:style-name="P2"/>
      <text:p text:style-name="P1"><text:span text:style-name="T2">I. </text:span><text:span text:style-name="T1">Compound Events</text:span><text:span text:style-name="T2">:<text:tab/>dealing with </text:span><text:span text:style-name="T3">_______</text:span><text:span text:style-name="T2"> than one event.</text:span></text:p>
      <text:list xml:id="list2567220642" text:style-name="WWNum3">
        <text:list-item>
          <text:list>
            <text:list-item>
              <text:p text:style-name="P3"><text:span text:style-name="T2">Independent Events: <text:s/>One event does </text:span><text:span text:style-name="T3">not</text:span><text:span text:style-name="T2"> affect the likelihood that the </text:span><text:span text:style-name="T3">_______</text:span><text:span text:style-name="T2">event will occur.</text:span></text:p>
            </text:list-item>
            <text:list-item>
              <text:p text:style-name="P3"><text:span text:style-name="T2">Dependent Events: One event </text:span><text:span text:style-name="T3">_______</text:span><text:span text:style-name="T2"> affect the likelihood that the </text:span><text:span text:style-name="T3">_______</text:span><text:span text:style-name="T2">event will occur</text:span></text:p>
            </text:list-item>
          </text:list>
        </text:list-item>
      </text:list>
      <text:p text:style-name="P2"/>
      <text:p text:style-name="P1"><text:span text:style-name="T2">II. Calculating Compound Event Probabilities</text:span></text:p>
      <text:list xml:id="list674839910" text:style-name="WWNum1">
        <text:list-item>
          <text:list>
            <text:list-item>
              <text:p text:style-name="P4"><text:span text:style-name="T2">Independent Events: </text:span><text:span text:style-name="T3">________________________</text:span></text:p>
              <text:list>
                <text:list-item>
                  <text:p text:style-name="P6"><text:span text:style-name="T2"><text:s/>Likelihood of: Prime #, heads</text:span></text:p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72655060094650" text:continue-numbering="true" text:style-name="WWNum1">
        <text:list-item>
          <text:list>
            <text:list-item>
              <text:list>
                <text:list-item>
                  <text:p text:style-name="P6"><text:span text:style-name="T2">Spinner (5), tails</text:span></text:p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72655209529865" text:continue-numbering="true" text:style-name="WWNum1">
        <text:list-item>
          <text:list>
            <text:list-item>
              <text:list>
                <text:list-item>
                  <text:p text:style-name="P6"><text:span text:style-name="T2">Spinner (odd), heads</text:span></text:p>
                </text:list-item>
              </text:list>
            </text:list-item>
          </text:list>
        </text:list-item>
      </text:list>
      <text:p text:style-name="P9"/>
      <text:p text:style-name="P7"/>
      <text:p text:style-name="P7"/>
      <text:p text:style-name="P7"/>
      <text:p text:style-name="P7"/>
      <text:p text:style-name="P7"/>
      <text:p text:style-name="P7"/>
      <text:list xml:id="list267036776" text:style-name="WWNum2">
        <text:list-item>
          <text:p text:style-name="P5"><text:span text:style-name="T2">Dependent Events: </text:span><text:span text:style-name="T1">_________________________</text:span></text:p>
        </text:list-item>
      </text:list>
      <text:list xml:id="list72655655205974" text:continue-list="list72655209529865" text:style-name="WWNum1">
        <text:list-item>
          <text:list>
            <text:list-item>
              <text:list>
                <text:list-item>
                  <text:p text:style-name="P6"><text:span text:style-name="T2">Joker + Joker without replacement</text:span></text:p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72655213012924" text:continue-numbering="true" text:style-name="WWNum1">
        <text:list-item>
          <text:list>
            <text:list-item>
              <text:list>
                <text:list-item>
                  <text:p text:style-name="P6"><text:span text:style-name="T2">Bag of Chips 1-6. Even, Odd</text:span></text:p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list xml:id="list72655052883791" text:continue-numbering="true" text:style-name="WWNum1">
        <text:list-item>
          <text:list>
            <text:list-item>
              <text:list>
                <text:list-item>
                  <text:p text:style-name="P6"><text:span text:style-name="T2">Bag of Chips 1-6. &lt;3, &gt;3</text:span></text:p>
                </text:list-item>
              </text:list>
            </text:list-item>
          </text:list>
        </text:list-item>
      </text:list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4" meta:word-count="97" meta:character-count="650" meta:non-whitespace-character-count="569"/>
    <meta:generator>LibreOfficeDev/6.0.5.2$Linux_X86_64 LibreOffice_project/</meta:generator>
  </office:meta>
</office:document-meta>
</file>