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style:page-number="1" fo:padding="0in" fo:border="none" fo:keep-with-next="auto"/>
    </style:style>
    <style:style style:name="P5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solid" style:text-underline-width="auto" style:text-underline-color="font-color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style:text-underline-style="solid" style:text-underline-width="auto" style:text-underline-color="font-color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5" style:family="text">
      <style:text-properties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T6" style:family="text">
      <style:text-properties style:font-name="Helvetica Neue" fo:font-size="11pt" style:font-name-asian="Helvetica Neue1" style:font-size-asian="11pt" style:font-name-complex="Helvetica Neue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rnival Tycoon Project: Lesson 3 Activity </text:span><text:span text:style-name="T5">1</text:span></text:p>
      <text:p text:style-name="P1"><text:span text:style-name="T2">Name:_________________________</text:span></text:p>
      <text:p text:style-name="P1"><text:span text:style-name="T2">Period:_________________________</text:span></text:p>
      <text:p text:style-name="P3"/>
      <text:p text:style-name="P3"/>
      <text:p text:style-name="P2"><text:span text:style-name="T2">Directions: Use the CODAP Coin Flipper, Dice Roller, and Spinner apps to generate empirical data. Compare to theoretical data for each of the instances.</text:span></text:p>
      <text:p text:style-name="P3"/>
      <text:p text:style-name="P3"/>
      <text:p text:style-name="P3"/>
      <text:list xml:id="list4151861125" text:style-name="WWNum1">
        <text:list-item>
          <text:p text:style-name="P5"><text:span text:style-name="T2"><text:s/>Open the Coin Flipper app. Collect data from 1 trial of 1000 coin flips. Complete the simple data chart in the space below.</text:span></text:p>
        </text:list-item>
      </text:list>
      <text:p text:style-name="P3"/>
      <text:p text:style-name="P3"/>
      <text:p text:style-name="P2"><text:span text:style-name="T3">Heads</text:span><text:span text:style-name="T2"><text:tab/><text:tab/></text:span><text:span text:style-name="T3">Tails</text:span><text:span text:style-name="T2"><text:tab/><text:tab/><text:tab/><text:tab/>% Heads = ______</text:span></text:p>
      <text:p text:style-name="P3"/>
      <text:p text:style-name="P3"/>
      <text:p text:style-name="P2"><text:span text:style-name="T2"><text:tab/><text:tab/><text:tab/><text:tab/><text:tab/><text:tab/>% Heads (as a decimal) = ________</text:span></text:p>
      <text:p text:style-name="P3"/>
      <text:p text:style-name="P3"/>
      <text:p text:style-name="P2"><text:span text:style-name="T2">2. <text:s/>Open the Die Roller app. Collect data from 1000 dice rolls. Complete the simple data chart in the space below. Tally up the % of prime numbers. Hint: You will need to create a graph, set the axes, and group the data into bins to get the specific number of prime numbers. See video explanation. </text:span></text:p>
      <text:p text:style-name="P3"/>
      <text:p text:style-name="P2"><text:span text:style-name="T4">1</text:span><text:span text:style-name="T2"><text:tab/></text:span><text:span text:style-name="T3">2</text:span><text:span text:style-name="T2"><text:tab/></text:span><text:span text:style-name="T4">3</text:span><text:span text:style-name="T2"><text:tab/></text:span><text:span text:style-name="T3">4</text:span><text:span text:style-name="T2"><text:tab/></text:span><text:span text:style-name="T4">5</text:span><text:span text:style-name="T2"><text:tab/></text:span><text:span text:style-name="T3">6</text:span><text:span text:style-name="T2"><text:tab/></text:span><text:span text:style-name="T3">prime #s___</text:span><text:span text:style-name="T2"> <text:s/>= ______ (write as a decimal)</text:span></text:p>
      <text:p text:style-name="P2"><text:span text:style-name="T2"><text:tab/><text:tab/><text:tab/><text:tab/><text:tab/><text:tab/> <text:s/>1000 flips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><text:span text:style-name="T2">4. Calculate the experimental probability of </text:span><text:span text:style-name="T6">rolling</text:span><text:span text:style-name="T2"> a prime </text:span><text:span text:style-name="T6">number,</text:span><text:span text:style-name="T2"> and the experim</text:span><text:span text:style-name="T6">ental probability of flipping</text:span><text:span text:style-name="T2"> heads. Show work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5. Open the Spinner app. Create a spinner with 9 equal pie-shaped sections. Collect data from 100 spins. Complete the simple data chart in the space below. Tally up the % of “5”s from the data.</text:span></text:p>
      <text:p text:style-name="P3"/>
      <text:p text:style-name="P2"><text:span text:style-name="T3">1</text:span><text:span text:style-name="T2"><text:tab/></text:span><text:span text:style-name="T3">2</text:span><text:span text:style-name="T2"><text:tab/></text:span><text:span text:style-name="T3">3</text:span><text:span text:style-name="T2"><text:tab/></text:span><text:span text:style-name="T3">4</text:span><text:span text:style-name="T2"><text:tab/></text:span><text:span text:style-name="T4">5</text:span><text:span text:style-name="T2"><text:tab/></text:span><text:span text:style-name="T3">6</text:span><text:span text:style-name="T2"><text:tab/></text:span><text:span text:style-name="T3">7</text:span><text:span text:style-name="T2"><text:tab/></text:span><text:span text:style-name="T3">8</text:span><text:span text:style-name="T2"><text:tab/></text:span><text:span text:style-name="T3">9</text:span><text:span text:style-name="T2"><text:tab/> <text:s text:c="3"/></text:span><text:span text:style-name="T3"># of 5s</text:span><text:span text:style-name="T2"> = ______(decimal)</text:span></text:p>
      <text:p text:style-name="P2"><text:span text:style-name="T2"><text:tab/><text:tab/><text:tab/><text:tab/><text:tab/><text:tab/><text:tab/><text:tab/><text:tab/> <text:s text:c="4"/>100 spins</text:span></text:p>
      <text:p text:style-name="P3"/>
      <text:p text:style-name="P3"/>
      <text:p text:style-name="P3"/>
      <text:p text:style-name="P2"><text:span text:style-name="T2">6. <text:s/>Calculate the experimental probability of getting a 5 on the spinner, and </text:span><text:span text:style-name="T6">of getting </text:span><text:span text:style-name="T2">heads on the coin flip. Show your work below.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2">7. <text:s/>Calculate the experimental probability of getting an odd number (1,3,5,7, or 9) on the spinner, and of getting heads on a coin flip. Show your work below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2">8. <text:s/>Which of the empirical results most closely compared to the theoretical results? Why do you think this was the case?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ody" style:family="paragraph" style:default-outline-level="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" meta:word-count="286" meta:character-count="1631" meta:non-whitespace-character-count="1320"/>
    <meta:generator>LibreOfficeDev/6.0.5.2$Linux_X86_64 LibreOffice_project/</meta:generator>
  </office:meta>
</office:document-meta>
</file>